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tranded BRK" svg:font-family="'Stranded BRK'"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note">
      <style:paragraph-properties fo:margin-left="0cm" fo:margin-right="0cm" fo:text-indent="0cm" style:auto-text-indent="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line-height="150%"/>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6" style:family="paragraph" style:parent-style-name="Standard">
      <style:text-properties style:font-name="Arial" fo:font-size="11pt" fo:font-weight="normal" style:font-size-asian="11pt" style:font-weight-asian="normal" style:font-size-complex="11pt" style:font-weight-complex="normal"/>
    </style:style>
    <style:style style:name="P7" style:family="paragraph" style:parent-style-name="Standard">
      <style:text-properties style:font-name="Arial" fo:font-size="11pt" fo:font-style="italic" style:font-size-asian="11pt" style:font-style-asian="italic" style:font-size-complex="11pt" style:font-style-complex="italic"/>
    </style:style>
    <style:style style:name="P8" style:family="paragraph" style:parent-style-name="Standard">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9" style:family="paragraph" style:parent-style-name="Standard">
      <style:paragraph-properties fo:line-height="150%" style:text-autospace="none"/>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0" style:family="paragraph" style:parent-style-name="Standard">
      <style:paragraph-properties fo:line-height="150%" style:text-autospace="none"/>
      <style:text-properties style:font-name="Arial" fo:font-size="11pt" style:font-name-asian="Arial" style:font-size-asian="11pt" style:font-name-complex="Arial" style:font-size-complex="11pt"/>
    </style:style>
    <style:style style:name="P11"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P12" style:family="paragraph" style:parent-style-name="Standard">
      <style:paragraph-properties fo:text-align="center" style:justify-single-word="false"/>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P13" style:family="paragraph" style:parent-style-name="Standard">
      <style:paragraph-properties fo:text-align="center" style:justify-single-word="false"/>
      <style:text-properties style:font-name="Stranded BRK" fo:font-size="18pt" style:font-size-asian="18pt" style:font-size-complex="18pt"/>
    </style:style>
    <style:style style:name="P14" style:family="paragraph" style:parent-style-name="Standard">
      <style:paragraph-properties fo:text-align="center" style:justify-single-word="false"/>
      <style:text-properties style:font-name="Stranded BRK" fo:font-size="9pt" style:font-size-asian="7.84999990463257pt" style:font-size-complex="9pt"/>
    </style:style>
    <style:style style:name="P15" style:family="paragraph" style:parent-style-name="Standard">
      <style:text-properties style:font-name="Times New Roman" fo:font-size="11pt" style:font-size-asian="11pt" style:font-size-complex="11pt"/>
    </style:style>
    <style:style style:name="P16" style:family="paragraph" style:parent-style-name="Standard">
      <style:paragraph-properties fo:line-height="150%"/>
      <style:text-properties style:font-name="Times New Roman" fo:font-size="11pt" style:font-size-asian="11pt" style:font-size-complex="11pt"/>
    </style:style>
    <style:style style:name="P17" style:family="paragraph" style:parent-style-name="Standard">
      <style:text-properties style:font-name="Times New Roman" fo:font-size="11pt" fo:font-weight="bold" style:font-size-asian="11pt" style:font-weight-asian="bold" style:font-size-complex="11pt" style:font-weight-complex="bold"/>
    </style:style>
    <style:style style:name="P18" style:family="paragraph" style:parent-style-name="Standard">
      <style:paragraph-properties fo:line-height="150%" style:text-autospace="none"/>
      <style:text-properties style:font-name="Times New Roman" fo:font-size="11pt" style:font-name-asian="Times New Roman" style:font-size-asian="11pt" style:font-name-complex="Times New Roman" style:font-size-complex="11pt"/>
    </style:style>
    <style:style style:name="P19" style:family="paragraph" style:parent-style-name="Standard">
      <style:paragraph-properties style:text-autospace="none"/>
      <style:text-properties fo:font-size="12pt" style:font-size-asian="12pt" style:font-size-complex="12pt"/>
    </style:style>
    <style:style style:name="P20" style:family="paragraph" style:parent-style-name="Standard">
      <style:paragraph-properties fo:break-before="page"/>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margin-left="0.9cm" fo:margin-right="0cm" fo:line-height="150%" fo:text-align="start" style:justify-single-word="false" fo:text-indent="0cm" style:auto-text-indent="false" style:text-autospace="none">
        <style:tab-stops>
          <style:tab-stop style:position="0.235cm"/>
        </style:tab-stops>
      </style:paragraph-properties>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2" style:family="paragraph" style:parent-style-name="Table_20_Contents">
      <style:text-properties style:font-name="Times New Roman" fo:font-size="11pt" style:font-size-asian="11pt" style:font-size-complex="11pt"/>
    </style:style>
    <style:style style:name="P23" style:family="paragraph" style:parent-style-name="Standard" style:list-style-name="L1">
      <style:text-properties style:font-name="Arial" fo:font-size="11pt" style:font-size-asian="11pt" style:font-size-complex="11pt"/>
    </style:style>
    <style:style style:name="P24" style:family="paragraph">
      <style:paragraph-properties fo:text-align="start"/>
      <style:text-properties style:text-line-through-style="none" style:font-name="Arial" fo:font-size="12pt" fo:font-style="normal" style:text-underline-style="none" fo:font-weight="normal"/>
    </style:style>
    <style:style style:name="P25" style:family="paragraph">
      <style:paragraph-properties fo:text-align="start"/>
      <style:text-properties style:text-line-through-style="none" style:font-name="Arial" fo:font-size="14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weight="normal" style:font-weight-asian="normal" style:font-weight-complex="normal"/>
    </style:style>
    <style:style style:name="T4" style:family="text">
      <style:text-properties style:font-name="Arial" fo:font-size="11pt" style:font-size-asian="11pt" style:font-size-complex="11pt"/>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style:font-name="Arial" fo:font-size="13pt" style:font-name-asian="Arial" style:font-size-asian="13pt" style:font-name-complex="Arial" style:font-size-complex="13pt"/>
    </style:style>
    <style:style style:name="T7" style:family="text">
      <style:text-properties fo:font-size="9pt" style:font-size-asian="9pt" style:font-size-complex="9pt"/>
    </style:style>
    <style:style style:name="T8"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c0c0c0"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data-style-name="C5108">
      <style:graphic-properties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data-style-name="C5108">
      <style:graphic-properties fo:background-color="#808080"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style:style style:name="gr8" style:family="graphic" style:data-style-name="C5037">
      <style:graphic-properties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data-style-name="C5037">
      <style:graphic-properties style:wrap="run-through" style:number-wrapped-paragraphs="no-limit" style:vertical-pos="from-top" style:horizontal-pos="from-left" style:horizontal-rel="paragraph" draw:wrap-influence-on-position="once-concurrent" style:flow-with-text="false"/>
    </style:style>
    <style:style style:name="gr10" style:family="graphic" style:data-style-name="C5003">
      <style:graphic-properties style:vertical-pos="from-top" style:vertical-rel="paragraph" style:horizontal-pos="from-left" style:horizontal-rel="paragraph" draw:wrap-influence-on-position="once-concurrent" style:flow-with-text="false"/>
    </style:style>
    <style:style style:name="gr11" style:family="graphic" style:data-style-name="C5003">
      <style:graphic-properties style:wrap="run-through" style:number-wrapped-paragraphs="no-limit" style:vertical-pos="middle" style:vertical-rel="line" style:horizontal-pos="from-left" style:horizontal-rel="paragraph" draw:wrap-influence-on-position="once-concurrent" style:flow-with-text="false"/>
    </style:style>
    <style:style style:name="gr1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draw:stroke-dash="Ultrafine_20_Dashed" svg:stroke-width="0.051cm" svg:stroke-color="#000000" draw:marker-start-width="0.432cm" draw:marker-end-width="0.432cm" draw:fill="solid" draw:fill-color="#ffffff" draw:textarea-horizontal-align="justify" draw:textarea-vertical-align="middle" draw:auto-grow-height="false" fo:padding-top="0.025cm" fo:padding-bottom="0.025cm" fo:padding-left="0.025cm" fo:padding-right="0.025cm" fo:wrap-option="wrap" draw:shadow="visible" draw:shadow-offset-x="0.102cm" draw:shadow-offset-y="0.102cm" draw:shadow-color="#000000"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C5003" number:language="fr" number:country="FR">
      <number:number number:decimal-places="0" number:min-integer-digits="1" number:grouping="true"/>
    </number:number-style>
    <number:date-style style:name="C5037" number:language="fr" number:country="FR" number:automatic-order="true">
      <number:day number:style="long"/>
      <number:text>/</number:text>
      <number:month number:style="long"/>
      <number:text>/</number:text>
      <number:year/>
    </number:date-style>
    <number:currency-style style:name="C5108P0" style:volatile="true" number:language="fr" number:country="FR">
      <number:number number:decimal-places="2" number:min-integer-digits="1" number:grouping="true"/>
      <number:text> </number:text>
      <number:currency-symbol number:language="fr" number:country="FR">€</number:currency-symbol>
    </number:currency-style>
    <number:currency-style style:name="C5108"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C5108P0"/>
    </number:currency-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 form:id="control2"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3" form:id="control3" form:label="Case à cocher 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xml:id="control4" form:id="control4" form:label="Case à cocher 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5" form:id="control5" form:label="Case à cocher 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6" form:id="control6" form:label="sur femmesentreelles.fr"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1" form:control-implementation="ooo:com.sun.star.form.component.TextField" xml:id="control7" form:id="control7" form:convert-empty-to-null="true">
            <form:properties>
              <form:property form:property-name="DefaultControl" office:value-type="string" office:string-value="com.sun.star.form.control.TextField"/>
            </form:properties>
          </form:text>
          <form:checkbox form:name="Case à cocher 1" form:control-implementation="ooo:com.sun.star.form.component.CheckBox" xml:id="control8" form:id="control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xml:id="control9" form:id="control9" form:label="Case à cocher 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10" form:id="control10" form:label="Case à cocher 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 form:control-implementation="ooo:com.sun.star.form.component.CheckBox" xml:id="control11" form:id="control11" form:label="Case à cocher 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2" form:control-implementation="ooo:com.sun.star.form.component.CheckBox" xml:id="control12" form:id="control12" form:label="Case à cocher 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13" form:id="control13" form:label="Case à cocher 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6" form:control-implementation="ooo:com.sun.star.form.component.CheckBox" xml:id="control14" form:id="control14" form:label="Case à cocher 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7" form:control-implementation="ooo:com.sun.star.form.component.CheckBox" xml:id="control15" form:id="control15" form:label="Case à cocher 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8" form:control-implementation="ooo:com.sun.star.form.component.CheckBox" xml:id="control16" form:id="control16" form:label="Case à cocher 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9" form:control-implementation="ooo:com.sun.star.form.component.CheckBox" xml:id="control17" form:id="control17" form:label="Case à cocher 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 form:control-implementation="ooo:com.sun.star.form.component.CheckBox" xml:id="control18" form:id="control18" form:label="Case à cocher 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2" form:control-implementation="ooo:com.sun.star.form.component.CheckBox" xml:id="control19" form:id="control19" form:label="Case à cocher 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20" form:id="control20" form:label="Case à cocher 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 form:control-implementation="ooo:com.sun.star.form.component.CheckBox" xml:id="control21" form:id="control21" form:label="Case à cocher 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2" form:control-implementation="ooo:com.sun.star.form.component.CheckBox" xml:id="control22" form:id="control22" form:label="Case à cocher 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23" form:id="control23" form:label="Case à cocher 12"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3" form:control-implementation="ooo:com.sun.star.form.component.TextField" xml:id="control24" form:id="control24" form:convert-empty-to-null="true">
            <form:properties>
              <form:property form:property-name="DefaultControl" office:value-type="string" office:string-value="com.sun.star.form.control.TextField"/>
            </form:properties>
          </form:text>
          <form:text form:name="Zone de texte 6" form:control-implementation="ooo:com.sun.star.form.component.TextField" xml:id="control25" form:id="control25" form:convert-empty-to-null="true">
            <form:properties>
              <form:property form:property-name="DefaultControl" office:value-type="string" office:string-value="com.sun.star.form.control.TextField"/>
            </form:properties>
          </form:text>
          <form:formatted-text form:name="Champ formaté 1" form:control-implementation="ooo:com.sun.star.form.component.FormattedField" xml:id="control26" form:id="control26"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atted-text form:name="Champ formaté 1" form:control-implementation="ooo:com.sun.star.form.component.FormattedField" xml:id="control27" form:id="control27"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atted-text form:name="Champ formaté 1" form:control-implementation="ooo:com.sun.star.form.component.FormattedField" xml:id="control28" form:id="control28"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atted-text form:name="Champ formaté 1" form:control-implementation="ooo:com.sun.star.form.component.FormattedField" xml:id="control29" form:id="control29"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text form:name="Zone de texte 7" form:control-implementation="ooo:com.sun.star.form.component.TextField" xml:id="control30" form:id="control30" form:convert-empty-to-null="true">
            <form:properties>
              <form:property form:property-name="DefaultControl" office:value-type="string" office:string-value="com.sun.star.form.control.TextField"/>
            </form:properties>
          </form:text>
          <form:formatted-text form:name="Champ formaté 1" form:control-implementation="ooo:com.sun.star.form.component.FormattedField" xml:id="control31" form:id="control31"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atted-text form:name="Champ formaté 1" form:control-implementation="ooo:com.sun.star.form.component.FormattedField" xml:id="control32" form:id="control32"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text form:name="Zone de texte 7" form:control-implementation="ooo:com.sun.star.form.component.TextField" xml:id="control33" form:id="control33" form:convert-empty-to-null="true">
            <form:properties>
              <form:property form:property-name="DefaultControl" office:value-type="string" office:string-value="com.sun.star.form.control.TextField"/>
            </form:properties>
          </form:text>
          <form:formatted-text form:name="Champ formaté 1" form:control-implementation="ooo:com.sun.star.form.component.FormattedField" xml:id="control34" form:id="control34"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atted-text form:name="Champ formaté 1" form:control-implementation="ooo:com.sun.star.form.component.FormattedField" xml:id="control35" form:id="control35"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text form:name="Zone de texte 7" form:control-implementation="ooo:com.sun.star.form.component.TextField" xml:id="control36" form:id="control36" form:convert-empty-to-null="true">
            <form:properties>
              <form:property form:property-name="DefaultControl" office:value-type="string" office:string-value="com.sun.star.form.control.TextField"/>
            </form:properties>
          </form:text>
          <form:formatted-text form:name="Champ formaté 2" form:control-implementation="ooo:com.sun.star.form.component.FormattedField" xml:id="control37" form:id="control37"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atted-text form:name="Champ formaté 3" form:control-implementation="ooo:com.sun.star.form.component.FormattedField" xml:id="control38" form:id="control38"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atted-text form:name="Champ formaté 3" form:control-implementation="ooo:com.sun.star.form.component.FormattedField" xml:id="control39" form:id="control39"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atted-text form:name="Champ formaté 1" form:control-implementation="ooo:com.sun.star.form.component.FormattedField" xml:id="control40" form:id="control40"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atted-text form:name="Champ formaté 1" form:control-implementation="ooo:com.sun.star.form.component.FormattedField" xml:id="control41" form:id="control41"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atted-text form:name="Champ formaté 1" form:control-implementation="ooo:com.sun.star.form.component.FormattedField" xml:id="control42" form:id="control42"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textarea form:name="Zone de texte 2" form:control-implementation="ooo:com.sun.star.form.component.TextField" xml:id="control43" form:id="control43"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4" form:control-implementation="ooo:com.sun.star.form.component.TextField" xml:id="control44" form:id="control44"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45" form:id="control45" form:convert-empty-to-null="true">
            <form:properties>
              <form:property form:property-name="DefaultControl" office:value-type="string" office:string-value="com.sun.star.form.control.TextField"/>
            </form:properties>
          </form:text>
          <form:text form:name="Zone de texte 5" form:control-implementation="ooo:com.sun.star.form.component.TextField" xml:id="control46" form:id="control46" form:convert-empty-to-null="true">
            <form:properties>
              <form:property form:property-name="DefaultControl" office:value-type="string" office:string-value="com.sun.star.form.control.TextField"/>
            </form:properties>
          </form:text>
          <form:text form:name="Zone de texte 5" form:control-implementation="ooo:com.sun.star.form.component.TextField" xml:id="control47" form:id="control47" form:convert-empty-to-null="true">
            <form:properties>
              <form:property form:property-name="DefaultControl" office:value-type="string" office:string-value="com.sun.star.form.control.TextField"/>
            </form:properties>
          </form:text>
          <form:listbox form:name="Zone de liste 1" form:control-implementation="ooo:com.sun.star.form.component.ListBox" xml:id="control48" form:id="control48" form:dropdown="true" form:size="20" form:bound-column="1">
            <form:properties>
              <form:property form:property-name="DefaultControl" office:value-type="string" office:string-value="com.sun.star.form.control.ListBox"/>
              <form:property form:property-name="MouseWheelBehavior" office:value-type="float" office:value="0"/>
            </form:properties>
            <form:option form:label="choisir" form:current-selected="true"/>
            <form:option form:label="Catherine"/>
            <form:option form:label="Fabienne"/>
            <form:option form:label="Joelle"/>
            <form:option form:label="Laurence"/>
            <form:option form:label="Isabelle P"/>
            <form:option form:label="Isabelle S"/>
            <form:option form:label="Solenn"/>
          </form:listbox>
          <form:checkbox form:name="Case à cocher 23" form:control-implementation="ooo:com.sun.star.form.component.CheckBox" xml:id="control49" form:id="control49" form:label="Case à cocher 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4" form:control-implementation="ooo:com.sun.star.form.component.CheckBox" xml:id="control50" form:id="control50" form:label="Case à cocher 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 form:control-implementation="ooo:com.sun.star.form.component.CheckBox" xml:id="control51" form:id="control51" form:label="Case à cocher 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5" form:control-implementation="ooo:com.sun.star.form.component.CheckBox" xml:id="control52" form:id="control52" form:label="Case à cocher 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1" form:control-implementation="ooo:com.sun.star.form.component.CheckBox" xml:id="control53" form:id="control53" form:label="Case à cocher 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4" form:control-implementation="ooo:com.sun.star.form.component.CheckBox" xml:id="control54" form:id="control54" form:label="Case à cocher 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0" form:control-implementation="ooo:com.sun.star.form.component.CheckBox" xml:id="control55" form:id="control55" form:label="Case à cocher 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2" form:control-implementation="ooo:com.sun.star.form.component.CheckBox" xml:id="control56" form:id="control56" form:label="Case à cocher 21"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Champ formaté 4" form:control-implementation="ooo:com.sun.star.form.component.FormattedField" xml:id="control57" form:id="control57"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text form:name="Zone de texte 8" form:control-implementation="ooo:com.sun.star.form.component.TextField" xml:id="control58" form:id="control58" form:convert-empty-to-null="true">
            <form:properties>
              <form:property form:property-name="DefaultControl" office:value-type="string" office:string-value="com.sun.star.form.control.TextField"/>
            </form:properties>
          </form:text>
          <form:formatted-text form:name="Champ formaté 5" form:control-implementation="ooo:com.sun.star.form.component.FormattedField" xml:id="control59" form:id="control59"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atted-text form:name="Champ formaté 5" form:control-implementation="ooo:com.sun.star.form.component.FormattedField" xml:id="control60" form:id="control60"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atted-text form:name="Champ formaté 5" form:control-implementation="ooo:com.sun.star.form.component.FormattedField" xml:id="control61" form:id="control61"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listbox form:name="Zone de liste 2" form:control-implementation="ooo:com.sun.star.form.component.ListBox" xml:id="control62" form:id="control62" form:dropdown="true" form:size="20" form:bound-column="1">
            <form:properties>
              <form:property form:property-name="DefaultControl" office:value-type="string" office:string-value="com.sun.star.form.control.ListBox"/>
              <form:property form:property-name="MouseWheelBehavior" office:value-type="float" office:value="0"/>
            </form:properties>
            <form:option form:label="choisir" form:current-selected="true"/>
            <form:option form:label="validée"/>
            <form:option form:label="rejetée"/>
          </form:listbox>
          <form:formatted-text form:name="Champ formaté 4" form:control-implementation="ooo:com.sun.star.form.component.FormattedField" xml:id="control63" form:id="control63"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formatted-text form:name="Champ formaté 4" form:control-implementation="ooo:com.sun.star.form.component.FormattedField" xml:id="control64" form:id="control64"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listbox form:name="Zone de liste 4" form:control-implementation="ooo:com.sun.star.form.component.ListBox" xml:id="control65" form:id="control65" form:dropdown="true" form:size="20" form:bound-column="1">
            <form:properties>
              <form:property form:property-name="DefaultControl" office:value-type="string" office:string-value="com.sun.star.form.control.ListBox"/>
              <form:property form:property-name="MouseWheelBehavior" office:value-type="float" office:value="0"/>
            </form:properties>
            <form:option form:label="choisir" form:current-selected="true"/>
            <form:option form:label="par les news"/>
          </form:listbox>
          <form:text form:name="Zone de texte 9" form:control-implementation="ooo:com.sun.star.form.component.TextField" xml:id="control66" form:id="control66" form:convert-empty-to-null="true">
            <form:properties>
              <form:property form:property-name="DefaultControl" office:value-type="string" office:string-value="com.sun.star.form.control.TextField"/>
            </form:properties>
          </form:text>
          <form:text form:name="Zone de texte 10" form:control-implementation="ooo:com.sun.star.form.component.TextField" xml:id="control67" form:id="control67" form:convert-empty-to-null="true">
            <form:properties>
              <form:property form:property-name="DefaultControl" office:value-type="string" office:string-value="com.sun.star.form.control.TextField"/>
            </form:properties>
          </form:text>
          <form:formatted-text form:name="Champ formaté 6" form:control-implementation="ooo:com.sun.star.form.component.FormattedField" xml:id="control68" form:id="control68" form:convert-empty-to-null="true">
            <form:properties>
              <form:property form:property-name="DefaultControl" office:value-type="string" office:string-value="com.sun.star.form.control.FormattedField"/>
              <form:property form:property-name="MouseWheelBehavior" office:value-type="float" office:value="0"/>
            </form:properties>
          </form:formatted-text>
          <form:textarea form:name="Zone de texte 11" form:control-implementation="ooo:com.sun.star.form.component.TextField" xml:id="control69" form:id="control69"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position d'activite FEE (sauf bistrotte) </text:p>
      <text:p text:style-name="P14"/>
      <text:p text:style-name="P12"><draw:custom-shape text:anchor-type="paragraph" draw:z-index="70" draw:style-name="gr13" svg:width="16.661cm" svg:height="6.471cm" svg:x="0.423cm" svg:y="0.0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Activité</text:p>
      <text:p text:style-name="P11"/>
      <text:p text:style-name="P21">Intitulé : <text:s/><draw:control text:anchor-type="as-char" draw:z-index="67" draw:style-name="gr3" draw:text-style-name="P25" svg:width="13.72cm" svg:height="0.784cm" draw:control="control67"/></text:p>
      <text:p text:style-name="P21">Date: <text:s text:c="5"/><draw:control text:anchor-type="as-char" draw:z-index="68" draw:style-name="gr8" draw:text-style-name="P24" svg:width="3.857cm" svg:height="0.682cm" draw:control="control68"/></text:p>
      <text:p text:style-name="P21"><draw:control text:anchor-type="paragraph" draw:z-index="69" draw:style-name="gr12" draw:text-style-name="P24" svg:width="13.65cm" svg:height="2.273cm" svg:x="2.468cm" svg:y="0.319cm" draw:control="control69"/>Lieu  : </text:p>
      <text:p text:style-name="P2"/>
      <text:p text:style-name="P2"><text:s/></text:p>
      <text:p text:style-name="P2"/>
      <text:p text:style-name="P2"/>
      <text:p text:style-name="P2"/>
      <text:p text:style-name="P15"/>
      <text:p text:style-name="P15"/>
      <text:p text:style-name="P15">Toute proposition d'activité de la part d'une adhérente ou d'une sympathisante de Femmes Entre Elles est la bienvenue. FEE étant une association, toute proposition d'activité doit être validée par un vote du bureau avant de pouvoir être mise en œuvre. <text:line-break/>Cette fiche sert à rassembler les informations utiles à chaque projet, à informer le bureau et à préparer le vote, c'est à dire à faciliter la réalisation d'activités au sein de FEE. <text:s/><text:line-break/>Elle est à redonner complétée à la membre du bureau de votre choix. Celle-ci peut aussi vous aider à clarifier certains points et vous aider à la remplir. <text:line-break/>Les membres du bureau de 2016 sont Catherine, Fabienne, Joelle, Isabelle P., Isabelle S., Laurence et Solenn. </text:p>
      <text:p text:style-name="P4"/>
      <text:p text:style-name="P5">Brève description de l'activité :</text:p>
      <text:p text:style-name="P2"><draw:control text:anchor-type="as-char" draw:z-index="43" draw:style-name="gr3" draw:text-style-name="P24" svg:width="18.338cm" svg:height="2.961cm" draw:control="control43"/></text:p>
      <text:p text:style-name="P4"/>
      <text:p text:style-name="P4">Porteuse du projet :</text:p>
      <text:p text:style-name="P16">Informations utilisées uniquement par les membres du bureau de FEE pour vous contacter.</text:p>
      <text:p text:style-name="P3">Nom :<text:tab/><draw:control text:anchor-type="as-char" draw:z-index="45" draw:style-name="gr3" draw:text-style-name="P24" svg:width="7.074cm" svg:height="0.655cm" draw:control="control45"/><text:tab/>Prénom : <text:s text:c="3"/><draw:control text:anchor-type="as-char" draw:z-index="44" draw:style-name="gr3" draw:text-style-name="P24" svg:width="7.074cm" svg:height="0.655cm" draw:control="control44"/></text:p>
      <text:p text:style-name="P3">tél : <text:s text:c="5"/><draw:control text:anchor-type="as-char" draw:z-index="46" draw:style-name="gr3" draw:text-style-name="P24" svg:width="4.613cm" svg:height="0.604cm" draw:control="control46"/> <text:s text:c="3"/>Mail : <draw:control text:anchor-type="as-char" draw:z-index="47" draw:style-name="gr3" draw:text-style-name="P24" svg:width="9.037cm" svg:height="0.604cm" draw:control="control47"/></text:p>
      <text:p text:style-name="P22">En cas d'empêchement de force majeur, il est nécessaire d'informer au plus vite les membres du bureau pour qu'une solution soit trouvée (désignation d'une nouvelle porteuse du projet, annulation, …).</text:p>
      <text:p text:style-name="P4"/>
      <text:p text:style-name="P2"><text:span text:style-name="T1">Membre du bureau référente </text:span>: <text:s/><draw:control text:anchor-type="as-char" draw:z-index="48" draw:style-name="gr3" draw:text-style-name="P24" svg:width="3.894cm" svg:height="0.551cm" draw:control="control48"/></text:p>
      <text:p text:style-name="P8"/>
      <text:p text:style-name="P8"><draw:custom-shape text:anchor-type="paragraph" draw:z-index="0" draw:style-name="gr1" svg:width="18.386cm" svg:height="5.511cm" svg:x="0.009cm" svg:y="0.263cm"><text:p/><draw:enhanced-geometry svg:viewBox="0 0 21600 21600" draw:type="rectangle" draw:enhanced-path="M 0 0 L 21600 0 21600 21600 0 21600 0 0 Z N"/></draw:custom-shape></text:p>
      <text:p text:style-name="P8">Examen de la demande par le bureau</text:p>
      <text:p text:style-name="P18"><text:span text:style-name="T8">A remplir par le bureau de FEE</text:span><text:tab/><text:tab/><text:tab/><text:tab/><text:tab/><text:span text:style-name="T6">La demande est </text:span><text:span text:style-name="T6"><draw:control text:anchor-type="as-char" draw:z-index="62" draw:style-name="gr3" draw:text-style-name="P24" svg:width="4.192cm" svg:height="0.629cm" draw:control="control62"/></text:span></text:p>
      <text:p text:style-name="P9">Demande examinée le  : <text:s text:c="2"/><draw:control text:anchor-type="as-char" svg:y="-0.335cm" draw:z-index="57" draw:style-name="gr9" draw:text-style-name="P24" svg:width="4.199cm" svg:height="0.535cm" draw:control="control57"/></text:p>
      <text:p text:style-name="P9">mode de vote (mail, réunion de bureau, ...)  : <draw:control text:anchor-type="as-char" svg:y="-0.404cm" draw:z-index="58" draw:style-name="gr7" draw:text-style-name="P24" svg:width="5.86cm" svg:height="0.539cm" draw:control="control58"/></text:p>
      <text:p text:style-name="P10"><draw:control text:anchor-type="paragraph" draw:z-index="59" draw:style-name="gr10" draw:text-style-name="P24" svg:width="0.814cm" svg:height="0.498cm" svg:x="4.001cm" svg:y="0cm" draw:control="control59"/><text:span text:style-name="T8">Détails du vote  : pour <text:s text:c="2"/></text:span><text:s text:c="8"/>contre <text:s text:c="2"/><draw:control text:anchor-type="as-char" draw:z-index="60" draw:style-name="gr11" draw:text-style-name="P24" svg:width="0.814cm" svg:height="0.498cm" draw:control="control60"/><text:tab/>abstention <text:s text:c="2"/><draw:control text:anchor-type="as-char" draw:z-index="61" draw:style-name="gr11" draw:text-style-name="P24" svg:width="0.814cm" svg:height="0.498cm" draw:control="control61"/></text:p>
      <text:p text:style-name="P9">Diffusion au bureau du résultat effectuée le <text:s/><draw:control text:anchor-type="as-char" svg:y="-0.335cm" draw:z-index="63" draw:style-name="gr9" draw:text-style-name="P24" svg:width="2.149cm" svg:height="0.535cm" draw:control="control63"/> <text:s/>moyen  :<draw:control text:anchor-type="as-char" draw:z-index="66" draw:style-name="gr3" draw:text-style-name="P24" svg:width="6.732cm" svg:height="0.498cm" draw:control="control66"/></text:p>
      <text:p text:style-name="P9">Diffusion aux adhérentes du résultat effectuée <text:s/>le <text:s/><draw:control text:anchor-type="as-char" svg:y="-0.335cm" draw:z-index="64" draw:style-name="gr9" draw:text-style-name="P24" svg:width="2.162cm" svg:height="0.535cm" draw:control="control64"/> moyen  :<draw:control text:anchor-type="as-char" draw:z-index="65" draw:style-name="gr3" draw:text-style-name="P24" svg:width="5.765cm" svg:height="0.498cm" draw:control="control65"/></text:p>
      <text:p text:style-name="P19"><text:soft-page-break/></text:p>
      <text:p text:style-name="P4">Lieu de l'activité</text:p>
      <text:p text:style-name="P2"><draw:control text:anchor-type="as-char" draw:z-index="8" draw:style-name="gr2" draw:text-style-name="P24" svg:width="0.451cm" svg:height="0.472cm" draw:control="control8"/>local<text:tab/><text:tab/><draw:control text:anchor-type="as-char" draw:z-index="9" draw:style-name="gr2" draw:text-style-name="P24" svg:width="0.444cm" svg:height="0.551cm" draw:control="control9"/>plein air <text:tab/> <draw:control text:anchor-type="as-char" svg:y="-0.524cm" draw:z-index="10" draw:style-name="gr4" draw:text-style-name="P24" svg:width="0.346cm" svg:height="0.391cm" draw:control="control10"/> salle </text:p>
      <text:p text:style-name="P2"/>
      <text:p text:style-name="P3">réservation du lieu nécessaire <text:s/><text:tab/><draw:control text:anchor-type="as-char" draw:z-index="1" draw:style-name="gr2" draw:text-style-name="P24" svg:width="0.327cm" svg:height="0.392cm" draw:control="control1"/> <text:s/>oui<text:tab/><text:tab/><draw:control text:anchor-type="as-char" draw:z-index="2" draw:style-name="gr2" draw:text-style-name="P24" svg:width="0.368cm" svg:height="0.498cm" draw:control="control2"/> non<text:tab/><text:tab/><text:tab/></text:p>
      <text:p text:style-name="P3">si nécessaire, réservation du lieu effectuée le : <text:s/><draw:control text:anchor-type="as-char" draw:z-index="38" draw:style-name="gr8" draw:text-style-name="P24" svg:width="5.594cm" svg:height="0.629cm" draw:control="control38"/></text:p>
      <text:p text:style-name="P3">si nécessaire, paiement du lieu effectué le : <text:s text:c="6"/><draw:control text:anchor-type="as-char" draw:z-index="39" draw:style-name="gr8" draw:text-style-name="P24" svg:width="5.594cm" svg:height="0.629cm" draw:control="control39"/></text:p>
      <text:p text:style-name="P3"/>
      <text:p text:style-name="P2"/>
      <text:p text:style-name="P4">Publicité de l'activité </text:p>
      <text:p text:style-name="P6">Afin d'informer le plus de femmes possibles , l'existence de l'activité sera diffusée :</text:p>
      <text:p text:style-name="P2"><draw:control text:anchor-type="as-char" draw:z-index="3" draw:style-name="gr2" draw:text-style-name="P24" svg:width="0.445cm" svg:height="0.445cm" draw:control="control3"/>dans les news (maillist) <text:s text:c="4"/><draw:control text:anchor-type="as-char" draw:z-index="6" draw:style-name="gr2" draw:text-style-name="P24" svg:width="0.361cm" svg:height="0.655cm" draw:control="control6"><svg:title>sur femmesentreelles.fr</svg:title></draw:control> sur femmesentreelles.fr<text:tab/> <draw:control text:anchor-type="as-char" draw:z-index="4" draw:style-name="gr2" draw:text-style-name="P24" svg:width="0.32cm" svg:height="0.786cm" draw:control="control4"/> sur la page Facebook de FEE <text:s text:c="2"/></text:p>
      <text:p text:style-name="P2"><draw:control text:anchor-type="as-char" draw:z-index="5" draw:style-name="gr2" draw:text-style-name="P24" svg:width="0.429cm" svg:height="0.759cm" draw:control="control5"/>autre (présiser) : <draw:control text:anchor-type="as-char" draw:z-index="7" draw:style-name="gr3" draw:text-style-name="P24" svg:width="14.826cm" svg:height="0.735cm" draw:control="control7"/></text:p>
      <text:p text:style-name="P6"/>
      <text:p text:style-name="P17"><text:span text:style-name="T2">Sauf autorisation (voir ci-dessous), les nom, prénom et coordonnées de la porteuse du projet n’apparaîtront</text:span> ni <text:span text:style-name="T2">sur le site de FEE, </text:span>ni<text:span text:style-name="T2"> sur la page facebook </text:span>ni<text:span text:style-name="T2"> dans les news. </text:span></text:p>
      <text:p text:style-name="P6"/>
      <text:p text:style-name="P6">Afin d'illustrer l'annonce de l'activité sur le site et/ ou <text:s/>la page facebook, </text:p>
      <text:p text:style-name="P17"><text:span text:style-name="T3"><draw:control text:anchor-type="as-char" draw:z-index="49" draw:style-name="gr2" draw:text-style-name="P24" svg:width="0.334cm" svg:height="0.419cm" draw:control="control49"/></text:span><text:span text:style-name="T3"> <text:s/>j' envoie à </text:span><text:a xlink:type="simple" xlink:href="mailto:contact@femmesentreelles.fr"><text:span text:style-name="T3">contact@femmesentreelles.fr</text:span></text:a><text:span text:style-name="T3"> une image </text:span></text:p>
      <text:p text:style-name="P4"><text:span text:style-name="T2"><draw:control text:anchor-type="as-char" draw:z-index="50" draw:style-name="gr2" draw:text-style-name="P24" svg:width="0.352cm" svg:height="0.578cm" draw:control="control50"/></text:span><text:span text:style-name="T2"> <text:s/>je laisse à la webmasteure le soin de choisir une image </text:span></text:p>
      <text:p text:style-name="P17"/>
      <text:p text:style-name="P2"/>
      <text:p text:style-name="P4">La porteuse du projet autorise la diffusion </text:p>
      <text:p text:style-name="P2">dans les news de FEE <text:span text:style-name="T7">(mail aux adhérentes)</text:span> de : <text:s text:c="3"/><draw:control text:anchor-type="as-char" draw:z-index="11" draw:style-name="gr2" draw:text-style-name="P24" svg:width="0.368cm" svg:height="0.472cm" draw:control="control11"/> son prénom, <text:s text:c="2"/><draw:control text:anchor-type="as-char" draw:z-index="12" draw:style-name="gr2" draw:text-style-name="P24" svg:width="0.318cm" svg:height="0.578cm" draw:control="control12"/> numéro de tél, <text:s text:c="2"/><draw:control text:anchor-type="as-char" svg:y="-0.402cm" draw:z-index="13" draw:style-name="gr4" draw:text-style-name="P24" svg:width="0.338cm" svg:height="0.472cm" draw:control="control13"/>adresse mail</text:p>
      <text:p text:style-name="P2">sur le site femmesentreelles.fr de : <text:s text:c="20"/><draw:control text:anchor-type="as-char" draw:z-index="18" draw:style-name="gr2" draw:text-style-name="P24" svg:width="0.368cm" svg:height="0.472cm" draw:control="control18"/> son prénom, <text:s text:c="2"/><draw:control text:anchor-type="as-char" draw:z-index="19" draw:style-name="gr2" draw:text-style-name="P24" svg:width="0.318cm" svg:height="0.578cm" draw:control="control19"/> numéro de tél, <text:s text:c="2"/><draw:control text:anchor-type="as-char" svg:y="-0.402cm" draw:z-index="20" draw:style-name="gr4" draw:text-style-name="P24" svg:width="0.338cm" svg:height="0.472cm" draw:control="control20"/>adresse mail</text:p>
      <text:p text:style-name="P2">sur la page facebook de FEE de : <text:s text:c="22"/><draw:control text:anchor-type="as-char" draw:z-index="21" draw:style-name="gr2" draw:text-style-name="P24" svg:width="0.368cm" svg:height="0.472cm" draw:control="control21"/> son prénom, <text:s text:c="2"/><draw:control text:anchor-type="as-char" draw:z-index="22" draw:style-name="gr2" draw:text-style-name="P24" svg:width="0.318cm" svg:height="0.578cm" draw:control="control22"/> numéro de tél, <text:s text:c="2"/><draw:control text:anchor-type="as-char" svg:y="-0.402cm" draw:z-index="23" draw:style-name="gr4" draw:text-style-name="P24" svg:width="0.338cm" svg:height="0.472cm" draw:control="control23"/>adresse mail</text:p>
      <text:p text:style-name="P2"/>
      <text:p text:style-name="P4">Vérification de la pertinence du choix de la date</text:p>
      <text:p text:style-name="P2">Pour la date proposée, il a été vérifiée qu'aucune autre activité n'a été prévue par les assos suivantes</text:p>
      <text:p text:style-name="P2"><text:s text:c="2"/><draw:control text:anchor-type="as-char" draw:z-index="14" draw:style-name="gr2" draw:text-style-name="P24" svg:width="0.403cm" svg:height="0.655cm" draw:control="control14"/>FEE<text:tab/><text:tab/><draw:control text:anchor-type="as-char" draw:z-index="15" draw:style-name="gr2" draw:text-style-name="P24" svg:width="0.551cm" svg:height="0.653cm" draw:control="control15"/>GLS<text:tab/><text:tab/><text:tab/><draw:control text:anchor-type="as-char" draw:z-index="16" draw:style-name="gr2" draw:text-style-name="P24" svg:width="0.466cm" svg:height="0.578cm" draw:control="control16"/>CGLBT Rennes<text:tab/><text:tab/> <draw:control text:anchor-type="as-char" draw:z-index="17" draw:style-name="gr2" draw:text-style-name="P24" svg:width="0.652cm" svg:height="0.814cm" draw:control="control17"/>Tonic's Angers</text:p>
      <text:p text:style-name="P2"/>
      <text:p text:style-name="P2">Toutefois, il a été constaté que l'activité suivante existe à la même date :</text:p>
      <text:p text:style-name="P2"><text:s/><draw:control text:anchor-type="as-char" draw:z-index="24" draw:style-name="gr3" draw:text-style-name="P24" svg:width="18.262cm" svg:height="0.708cm" draw:control="control24"/></text:p>
      <text:p text:style-name="P2"/>
      <text:p text:style-name="P2"/>
      <text:p text:style-name="P4">Modes d'inscription et de paiement à l'activité pour les participantes</text:p>
      <text:p text:style-name="P2"><text:s text:c="4"/><draw:control text:anchor-type="as-char" draw:z-index="51" draw:style-name="gr2" draw:text-style-name="P24" svg:width="0.385cm" svg:height="0.493cm" draw:control="control51"/>pas d'inscription<text:tab/> <text:s text:c="2"/><text:tab/><draw:control text:anchor-type="as-char" draw:z-index="52" draw:style-name="gr2" draw:text-style-name="P24" svg:width="0.452cm" svg:height="0.488cm" draw:control="control52"/>inscription par téléphone<text:tab/> <text:s text:c="3"/><draw:control text:anchor-type="as-char" draw:z-index="53" draw:style-name="gr2" draw:text-style-name="P24" svg:width="0.375cm" svg:height="0.604cm" draw:control="control53"/>inscription par formulaire sur le site</text:p>
      <text:p text:style-name="P2"><text:s text:c="4"/><draw:control text:anchor-type="as-char" draw:z-index="54" draw:style-name="gr2" draw:text-style-name="P24" svg:width="0.394cm" svg:height="0.498cm" draw:control="control54"/>gratuit<text:tab/><text:tab/><text:tab/><draw:control text:anchor-type="as-char" draw:z-index="55" draw:style-name="gr2" draw:text-style-name="P24" svg:width="0.452cm" svg:height="0.551cm" draw:control="control55"/>règlement sur place <text:tab/> <text:s text:c="3"/><draw:control text:anchor-type="as-char" draw:z-index="56" draw:style-name="gr2" draw:text-style-name="P24" svg:width="0.355cm" svg:height="0.498cm" draw:control="control56"/>règlement préalable par chèque </text:p>
      <text:p text:style-name="P2"/>
      <text:p text:style-name="P4"/>
      <text:p text:style-name="P4">Frais pour les participantes à l'activité</text:p>
      <text:p text:style-name="P3">proposition de prix à payer par chaque participante à l'activité : <text:s text:c="2"/><draw:control text:anchor-type="as-char" draw:z-index="40" draw:style-name="gr5" draw:text-style-name="P24" svg:width="2.83cm" svg:height="0.629cm" draw:control="control40"/></text:p>
      <text:p text:style-name="P3">prix à payer par chaque participante validé par le bureau : <text:s text:c="10"/><draw:control text:anchor-type="as-char" draw:z-index="41" draw:style-name="gr6" draw:text-style-name="P24" svg:width="2.83cm" svg:height="0.629cm" draw:control="control41"/> <text:note text:id="ftn1" text:note-class="footnote"><text:note-citation text:label="*">*</text:note-citation><text:note-body><text:p text:style-name="Footnote">Les zones grisées seront remplies par le bureau</text:p></text:note-body></text:note></text:p>
      <text:p text:style-name="P3">supplément par personne pour les non adhérentes : <text:s text:c="19"/><draw:control text:anchor-type="as-char" draw:z-index="42" draw:style-name="gr6" draw:text-style-name="P24" svg:width="2.83cm" svg:height="0.629cm" draw:control="control42"/> <text:note text:id="ftn2" text:note-class="footnote"><text:note-citation text:label="*">*</text:note-citation><text:note-body><text:p text:style-name="P1"/></text:note-body></text:note></text:p>
      <text:p text:style-name="P2"/>
      <text:p text:style-name="P2"/>
      <text:p text:style-name="P4"/>
      <text:p text:style-name="P20">Demande de participation financière de FEE</text:p>
      <text:p text:style-name="P16">FEE peut financer pour partie votre activité</text:p>
      <text:p text:style-name="P3">objet du financement: <text:s text:c="3"/><draw:control text:anchor-type="as-char" draw:z-index="25" draw:style-name="gr3" draw:text-style-name="P24" svg:width="14.003cm" svg:height="0.604cm" draw:control="control25"/></text:p>
      <text:p text:style-name="P3">montant demandé <text:s text:c="2"/><draw:control text:anchor-type="as-char" draw:z-index="26" draw:style-name="gr5" draw:text-style-name="P24" svg:width="2.83cm" svg:height="0.629cm" draw:control="control26"/> <text:s text:c="5"/>montant accordé par le bureau <text:s text:c="3"/><draw:control text:anchor-type="as-char" draw:z-index="27" draw:style-name="gr6" draw:text-style-name="P24" svg:width="2.83cm" svg:height="0.629cm" draw:control="control27"/></text:p>
      <text:p text:style-name="P2"/>
      <text:p text:style-name="P4">Demande d'avance financière</text:p>
      <text:p text:style-name="P15">FEE peut payer à l'avance certaines sommes (exemple arrhes d'une location)</text:p>
      <text:p text:style-name="P15">Attention. Pour la bonne tenue de la comptabilité, il faut demander une facture pour chaque dépense effectuée ! </text:p>
      <text:p text:style-name="P2"/>
      <text:p text:style-name="P7">Demande d'avance n°1</text:p>
      <text:p text:style-name="P2">objet : <text:s text:c="2"/><draw:control text:anchor-type="as-char" svg:y="-0.607cm" draw:z-index="30" draw:style-name="gr7" draw:text-style-name="P24" svg:width="15.666cm" svg:height="0.742cm" draw:control="control30"/></text:p>
      <text:p text:style-name="P2">montant demandé <text:s text:c="2"/><draw:control text:anchor-type="as-char" draw:z-index="28" draw:style-name="gr5" draw:text-style-name="P24" svg:width="2.83cm" svg:height="0.629cm" draw:control="control28"/> <text:s text:c="5"/>montant accordé par le bureau <text:s text:c="3"/><draw:control text:anchor-type="as-char" draw:z-index="29" draw:style-name="gr6" draw:text-style-name="P24" svg:width="2.83cm" svg:height="0.629cm" draw:control="control29"/></text:p>
      <text:p text:style-name="P2"/>
      <text:p text:style-name="P7">Demande d'avance n°2</text:p>
      <text:p text:style-name="P2">objet : <text:s text:c="2"/><draw:control text:anchor-type="as-char" svg:y="-0.607cm" draw:z-index="33" draw:style-name="gr7" draw:text-style-name="P24" svg:width="15.666cm" svg:height="0.742cm" draw:control="control33"/></text:p>
      <text:p text:style-name="P2">montant demandé <text:s text:c="2"/><draw:control text:anchor-type="as-char" draw:z-index="31" draw:style-name="gr5" draw:text-style-name="P24" svg:width="2.83cm" svg:height="0.629cm" draw:control="control31"/> <text:s text:c="5"/>montant accordé par le bureau <text:s text:c="3"/><draw:control text:anchor-type="as-char" draw:z-index="32" draw:style-name="gr6" draw:text-style-name="P24" svg:width="2.83cm" svg:height="0.629cm" draw:control="control32"/></text:p>
      <text:p text:style-name="P7"/>
      <text:p text:style-name="P7">Demande d'avance n°3</text:p>
      <text:p text:style-name="P2">objet : <text:s text:c="2"/><draw:control text:anchor-type="as-char" svg:y="-0.607cm" draw:z-index="36" draw:style-name="gr7" draw:text-style-name="P24" svg:width="15.666cm" svg:height="0.742cm" draw:control="control36"/></text:p>
      <text:p text:style-name="P2">montant demandé <text:s text:c="2"/><draw:control text:anchor-type="as-char" draw:z-index="34" draw:style-name="gr5" draw:text-style-name="P24" svg:width="2.83cm" svg:height="0.629cm" draw:control="control34"/> <text:s text:c="5"/>montant accordé par le bureau <text:s text:c="3"/><draw:control text:anchor-type="as-char" draw:z-index="35" draw:style-name="gr6" draw:text-style-name="P24" svg:width="2.83cm" svg:height="0.629cm" draw:control="control35"/></text:p>
      <text:p text:style-name="P2"/>
      <text:p text:style-name="P2"/>
      <text:p text:style-name="P2"/>
      <text:p text:style-name="P4">A savoir :</text:p>
      <text:list xml:id="list2067807435" text:style-name="L1">
        <text:list-item>
          <text:p text:style-name="P23">L'assurance de FEE ne couvre que les adhérentes à FEE.</text:p>
        </text:list-item>
        <text:list-item>
          <text:p text:style-name="P23">Aucun remboursement ne sera accordé sans présentation d'une facture.</text:p>
        </text:list-item>
        <text:list-item>
          <text:p text:style-name="P23">Si l'activité se prête à une consommation d'alcool, veiller à une consommation modérée</text:p>
        </text:list-item>
        <text:list-item>
          <text:p text:style-name="P23">Les membres du bureau sont responsables en cas d'accident</text:p>
        </text:list-item>
      </text:list>
      <text:p text:style-name="P2"/>
      <text:p text:style-name="P2"/>
      <text:p text:style-name="P2">Merci pour votre initiative et pour avoir pris le temps de remplir cette fiche.</text:p>
      <text:p text:style-name="P2">Le bureau examinera votre demande et vous tiendra informée de sa décision.</text:p>
      <text:p text:style-name="P2"/>
      <text:p text:style-name="P2"/>
      <text:p text:style-name="P2">Fait le  <text:s text:c="2"/><draw:control text:anchor-type="as-char" draw:z-index="37" draw:style-name="gr8" draw:text-style-name="P24" svg:width="4.649cm" svg:height="0.63cm" draw:control="control37"/><text:tab/><text:tab/>Signature :</text:p>
      <text:p text:style-name="P2"/>
      <text:p text:style-name="P2"/>
      <text:p text:style-name="P2"/>
      <text:p text:style-name="P2"/>
      <text:p text:style-name="P2"/>
      <text:p text:style-name="P2"/>
      <text:p text:style-name="P2">Fiche complétée à remettre en main propre à une membre du bureau ou à envoyer par mail ou à notre adresse postale (dans ce cas, nous prévenir par mail de votre envoi postal).</text:p>
      <text:p text:style-name="P2"/>
      <text:p text:style-name="P2"/>
      <text:p text:style-name="P4">Coordonnées :</text:p>
      <text:p text:style-name="Standard"><text:span text:style-name="T4">tél :</text:span><text:span text:style-name="T5"> </text:span><text:span text:style-name="Strong_20_Emphasis"><text:span text:style-name="T5">06 83 05 35 08</text:span></text:span></text:p>
      <text:p text:style-name="P2">mail : contact@femmesentreelles.fr</text:p>
      <text:p text:style-name="P2">facebook : /feerennes</text:p>
      <text:p text:style-name="P2"/>
      <text:p text:style-name="P2">adresse postale : </text:p>
      <text:p text:style-name="P2">Femmes Entre Elles</text:p>
      <text:p text:style-name="P2">MJC La Paillette</text:p>
      <text:p text:style-name="P2">rue du Pré de Bris</text:p>
      <text:p text:style-name="P2">35000 Ren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tranded BRK" svg:font-family="'Stranded BRK'"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stroke-dash draw:name="Ultrafine_20_Dashed" draw:display-name="Ultrafine Dashed" draw:style="rect" draw:dots1="1" draw:dots1-length="0.058cm" draw:dots2="1" draw:dots2-length="0.058cm" draw:distance="0.05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2T08:26:00</meta:creation-date>
    <meta:generator>LibreOffice/3.4$Linux LibreOffice_project/340m1$Build-402</meta:generator>
    <dc:date>2016-05-02T19:50:40</dc:date>
    <meta:editing-duration>PT5H6M49S</meta:editing-duration>
    <meta:editing-cycles>42</meta:editing-cycles>
    <meta:document-statistic meta:table-count="0" meta:image-count="0" meta:object-count="0" meta:page-count="3" meta:paragraph-count="86" meta:word-count="776" meta:character-count="4957" meta:non-whitespace-character-count="3889"/>
  </office:meta>
</office:document-meta>
</file>